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Times New Roman" svg:font-family="'Times New Roman'"/>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text-position="0% 100%" style:font-name="Arial" fo:font-size="10pt" style:font-name-asian="Arial1" style:font-size-asian="10pt" style:font-name-complex="Arial1" style:font-size-complex="10pt"/>
    </style:style>
    <style:style style:name="P2" style:family="paragraph" style:parent-style-name="Standard">
      <style:paragraph-properties fo:text-align="justify" style:justify-single-word="false"/>
      <style:text-properties style:text-position="0% 100%" style:font-name="Arial" fo:font-size="10pt" style:text-underline-style="solid" style:text-underline-width="auto" style:text-underline-color="font-color" style:font-name-asian="Arial1" style:font-size-asian="10pt" style:font-name-complex="Arial1" style:font-size-complex="10pt"/>
    </style:style>
    <style:style style:name="P3" style:family="paragraph" style:parent-style-name="Standard">
      <style:paragraph-properties fo:text-align="center" style:justify-single-word="false"/>
      <style:text-properties style:text-position="0% 100%" style:font-name="Arial" fo:font-size="16pt" style:text-underline-style="solid" style:text-underline-width="auto" style:text-underline-color="font-color" style:font-name-asian="Arial1" style:font-size-asian="16pt" style:font-name-complex="Arial1" style:font-size-complex="16pt"/>
    </style:style>
    <style:style style:name="P4" style:family="paragraph" style:parent-style-name="Standard">
      <style:paragraph-properties fo:text-align="justify" style:justify-single-word="false"/>
      <style:text-properties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text-line-through-style="solid" style:text-line-through-type="single" style:text-position="0% 100%" style:font-name="Arial" fo:font-size="10pt" style:font-name-asian="Arial1" style:font-size-asian="10pt" style:font-name-complex="Arial1" style:font-size-complex="10pt" fo:background-color="#ffff00"/>
    </style:style>
    <style:style style:name="P7" style:family="paragraph" style:parent-style-name="Standard" style:list-style-name="WWNum8">
      <style:paragraph-properties fo:margin-left="0.5in" fo:margin-right="0in" fo:text-align="justify" style:justify-single-word="false" fo:text-indent="-0.25in" style:auto-text-indent="false"/>
    </style:style>
    <style:style style:name="P8" style:family="paragraph" style:parent-style-name="Standard" style:list-style-name="WWNum4">
      <style:paragraph-properties fo:margin-left="0.5in" fo:margin-right="0in" fo:text-align="justify" style:justify-single-word="false" fo:text-indent="-0.25in" style:auto-text-indent="false"/>
    </style:style>
    <style:style style:name="P9" style:family="paragraph" style:parent-style-name="Standard" style:list-style-name="WWNum4">
      <style:paragraph-properties fo:margin-left="0.5in" fo:margin-right="0in" fo:text-align="justify" style:justify-single-word="false" fo:text-indent="-0.25in" style:auto-text-indent="false">
        <style:tab-stops>
          <style:tab-stop style:position="15in"/>
        </style:tab-stops>
      </style:paragraph-properties>
    </style:style>
    <style:style style:name="P10" style:family="paragraph" style:parent-style-name="Standard" style:list-style-name="WWNum5">
      <style:paragraph-properties fo:margin-left="0.5in" fo:margin-right="0in" fo:text-align="justify" style:justify-single-word="false" fo:text-indent="-0.25in" style:auto-text-indent="false"/>
    </style:style>
    <style:style style:name="P11" style:family="paragraph" style:parent-style-name="Standard" style:list-style-name="WWNum2">
      <style:paragraph-properties fo:margin-left="0.5in" fo:margin-right="0in" fo:text-align="justify" style:justify-single-word="false" fo:text-indent="-0.25in" style:auto-text-indent="false"/>
    </style:style>
    <style:style style:name="P12" style:family="paragraph" style:parent-style-name="Standard" style:list-style-name="WWNum10">
      <style:paragraph-properties fo:margin-left="0.5in" fo:margin-right="0in" fo:text-align="justify" style:justify-single-word="false" fo:text-indent="-0.25in" style:auto-text-indent="false"/>
    </style:style>
    <style:style style:name="P13" style:family="paragraph" style:parent-style-name="Standard" style:list-style-name="WWNum9">
      <style:paragraph-properties fo:margin-left="0.5in" fo:margin-right="0in" fo:text-align="justify" style:justify-single-word="false" fo:text-indent="-0.25in" style:auto-text-indent="false"/>
    </style:style>
    <style:style style:name="P14" style:family="paragraph" style:parent-style-name="Standard" style:list-style-name="WWNum11">
      <style:paragraph-properties fo:margin-left="0.5in" fo:margin-right="0in" fo:text-align="justify" style:justify-single-word="false" fo:text-indent="-0.25in" style:auto-text-indent="false"/>
    </style:style>
    <style:style style:name="P15" style:family="paragraph" style:parent-style-name="Standard" style:list-style-name="WWNum6">
      <style:paragraph-properties fo:margin-left="0.5in" fo:margin-right="0in" fo:text-align="justify" style:justify-single-word="false" fo:text-indent="-0.25in" style:auto-text-indent="false"/>
    </style:style>
    <style:style style:name="P16" style:family="paragraph" style:parent-style-name="Standard" style:list-style-name="WWNum1">
      <style:paragraph-properties fo:margin-left="0.5in" fo:margin-right="0in" fo:text-align="justify" style:justify-single-word="false" fo:text-indent="-0.25in" style:auto-text-indent="false"/>
    </style:style>
    <style:style style:name="P17" style:family="paragraph" style:parent-style-name="Standard" style:list-style-name="WWNum3">
      <style:paragraph-properties fo:margin-left="0.5in" fo:margin-right="0in" fo:text-align="justify" style:justify-single-word="false" fo:text-indent="-0.25in" style:auto-text-indent="false"/>
    </style:style>
    <style:style style:name="P18" style:family="paragraph" style:parent-style-name="Standard" style:list-style-name="WWNum7">
      <style:paragraph-properties fo:margin-left="0.5in" fo:margin-right="0in" fo:text-align="justify" style:justify-single-word="false" fo:text-indent="-0.25in" style:auto-text-indent="false"/>
    </style:style>
    <style:style style:name="P19" style:family="paragraph" style:parent-style-name="Standard" style:list-style-name="WWNum4">
      <style:paragraph-properties fo:margin-left="0.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20" style:family="paragraph" style:parent-style-name="Standard">
      <style:paragraph-properties fo:margin-left="0.5in" fo:margin-right="0in" fo:text-align="justify" style:justify-single-word="false" fo:text-indent="0in" style:auto-text-indent="false"/>
      <style:text-properties style:font-name="Arial" fo:font-size="10pt" style:text-underline-style="solid" style:text-underline-width="auto" style:text-underline-color="font-color" style:font-name-asian="Arial1" style:font-size-asian="10pt" style:font-name-complex="Arial1" style:font-size-complex="10pt"/>
    </style:style>
    <style:style style:name="P21" style:family="paragraph" style:parent-style-name="Standard">
      <style:paragraph-properties fo:margin-left="0.5in" fo:margin-right="0in" fo:text-align="justify" style:justify-single-word="false" fo:text-indent="0in" style:auto-text-indent="false"/>
    </style:style>
    <style:style style:name="P2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P2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P2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25" style:family="paragraph" style:parent-style-name="Standard" style:list-style-name="WWNum10">
      <style:paragraph-properties fo:margin-left="1in" fo:margin-right="0in" fo:text-align="justify" style:justify-single-word="false" fo:text-indent="-0.25in" style:auto-text-indent="false"/>
    </style:style>
    <style:style style:name="P26" style:family="paragraph" style:parent-style-name="Standard">
      <style:paragraph-properties fo:margin-left="0.4917in" fo:margin-right="0in" fo:text-align="justify" style:justify-single-word="false" fo:text-indent="0in" style:auto-text-indent="false"/>
    </style:style>
    <style:style style:name="P27" style:family="paragraph" style:parent-style-name="Standard">
      <style:paragraph-properties fo:margin-left="0.25in" fo:margin-right="0in" fo:text-align="justify" style:justify-single-word="false" fo:text-indent="0in" style:auto-text-indent="false"/>
      <style:text-properties style:text-position="0% 100%" style:font-name="Arial" fo:font-size="10pt" style:font-name-asian="Arial1" style:font-size-asian="10pt" style:font-name-complex="Arial1" style:font-size-complex="10pt"/>
    </style:style>
    <style:style style:name="P28" style:family="paragraph" style:parent-style-name="Standard">
      <style:paragraph-properties fo:text-align="center" style:justify-single-word="false" fo:break-before="page"/>
    </style:style>
    <style:style style:name="P29" style:family="paragraph" style:parent-style-name="Heading_20_2">
      <style:paragraph-properties fo:text-align="justify" style:justify-single-word="false"/>
      <style:text-properties style:text-position="0% 100%" style:font-name="Arial" fo:font-size="10pt" fo:font-weight="normal" style:font-name-asian="Arial1" style:font-size-asian="10pt" style:font-weight-asian="normal" style:font-name-complex="Arial1" style:font-size-complex="10pt"/>
    </style:style>
    <style:style style:name="P30" style:family="paragraph" style:parent-style-name="Title" style:master-page-name="Standard">
      <style:paragraph-properties style:page-number="1"/>
    </style:style>
    <style:style style:name="P31" style:family="paragraph" style:parent-style-name="Heading_20_5">
      <style:text-properties style:text-position="0% 100%" fo:font-size="10pt" style:font-size-asian="10pt" style:font-size-complex="10pt"/>
    </style:style>
    <style:style style:name="T1" style:family="text">
      <style:text-properties style:font-name="Arial" fo:font-size="22pt" style:font-name-asian="Arial1" style:font-size-asian="22pt" style:font-name-complex="Arial1" style:font-size-complex="22pt"/>
    </style:style>
    <style:style style:name="T2" style:family="text">
      <style:text-properties style:font-name="Arial" fo:font-size="10pt" style:text-underline-style="solid" style:text-underline-width="auto" style:text-underline-color="font-color" style:font-name-asian="Arial1" style:font-size-asian="10pt" style:font-name-complex="Arial1" style:font-size-complex="10pt"/>
    </style:style>
    <style:style style:name="T3" style:family="text">
      <style:text-properties style:font-name="Arial" fo:font-size="10pt" style:text-underline-style="solid" style:text-underline-width="auto" style:text-underline-color="font-color" style:font-name-asian="Arial1" style:font-size-asian="10pt" style:font-name-complex="Arial1" style:font-size-complex="10pt" fo:background-color="#ffff00"/>
    </style:style>
    <style:style style:name="T4" style:family="text">
      <style:text-properties style:font-name="Arial" fo:font-size="10pt" style:font-name-asian="Arial1" style:font-size-asian="10pt" style:font-name-complex="Arial1" style:font-size-complex="10pt"/>
    </style:style>
    <style:style style:name="T5" style:family="text">
      <style:text-properties style:font-name="Arial" fo:font-size="10pt" style:font-name-asian="Arial1" style:font-size-asian="10pt" style:font-name-complex="Arial1" style:font-size-complex="10pt" fo:background-color="#ffff00"/>
    </style:style>
    <style:style style:name="T6" style:family="text">
      <style:text-properties style:font-name="Arial" fo:font-size="10pt" style:text-underline-style="none" style:font-name-asian="Arial1" style:font-size-asian="10pt" style:font-name-complex="Arial1" style:font-size-complex="10pt"/>
    </style:style>
    <style:style style:name="T7" style:family="text">
      <style:text-properties style:text-position="0% 100%" style:font-name="Arial" fo:font-size="22pt" fo:font-weight="bold" style:font-name-asian="Arial1" style:font-size-asian="22pt" style:font-weight-asian="bold" style:font-name-complex="Arial1" style:font-size-complex="22pt"/>
    </style:style>
    <style:style style:name="T8" style:family="text">
      <style:text-properties style:text-position="0% 100%" style:font-name="Arial" fo:font-size="22pt" style:font-name-asian="Arial1" style:font-size-asian="22pt" style:font-name-complex="Arial1" style:font-size-complex="22pt"/>
    </style:style>
    <style:style style:name="T9" style:family="text">
      <style:text-properties style:text-position="0% 100%" style:font-name="Arial" fo:font-size="10pt" style:text-underline-style="solid" style:text-underline-width="auto" style:text-underline-color="font-color" style:font-name-asian="Arial1" style:font-size-asian="10pt" style:font-name-complex="Arial1" style:font-size-complex="10pt"/>
    </style:style>
    <style:style style:name="T10" style:family="text">
      <style:text-properties style:text-position="0% 100%" style:font-name="Arial" fo:font-size="10pt" style:font-name-asian="Arial1" style:font-size-asian="10pt" style:font-name-complex="Arial1" style:font-size-complex="10pt"/>
    </style:style>
    <style:style style:name="T11" style:family="text">
      <style:text-properties style:text-position="0% 100%" style:font-name="Arial" fo:font-size="10pt" style:font-name-asian="Arial1" style:font-size-asian="10pt" style:font-name-complex="Arial1" style:font-size-complex="10pt" fo:background-color="#ffff00"/>
    </style:style>
    <style:style style:name="T12" style:family="text">
      <style:text-properties style:text-position="0% 100%" style:font-name="Arial" fo:font-size="10pt" style:text-underline-style="none" style:font-name-asian="Arial1" style:font-size-asian="10pt" style:font-name-complex="Arial1" style:font-size-complex="10pt"/>
    </style:style>
    <style:style style:name="T13" style:family="text">
      <style:text-properties style:text-position="0% 100%" style:font-name="Arial" fo:font-size="16pt" style:text-underline-style="solid" style:text-underline-width="auto" style:text-underline-color="font-color" style:font-name-asian="Arial1" style:font-size-asian="16pt" style:font-name-complex="Arial1" style:font-size-complex="16pt"/>
    </style:style>
    <style:style style:name="T14" style:family="text">
      <style:text-properties style:text-position="0% 100%" fo:font-size="10pt" style:font-size-asian="10pt" style:font-size-complex="10pt"/>
    </style:style>
    <style:style style:name="T15" style:family="text">
      <style:text-properties fo:font-size="10pt" style:font-size-asian="10pt" style:font-size-complex="10pt"/>
    </style:style>
    <style:style style:name="T16" style:family="text">
      <style:text-properties fo:font-size="10pt" style:font-size-asian="10pt" style:font-size-complex="10pt" fo:background-color="#ffff00"/>
    </style:style>
    <style:style style:name="T17" style:family="text">
      <style:text-properties style:text-line-through-style="solid" style:text-line-through-type="single" style:text-position="0% 100%" style:font-name="Arial" fo:font-size="10pt" style:font-name-asian="Arial1" style:font-size-asian="10pt" style:font-name-complex="Arial1" style:font-size-complex="10pt"/>
    </style:style>
    <style:style style:name="T18" style:family="text">
      <style:text-properties style:text-line-through-style="solid" style:text-line-through-type="single" style:text-position="0% 100%" style:font-name="Arial" fo:font-size="10pt" style:font-name-asian="Arial1" style:font-size-asian="10pt" style:font-name-complex="Arial1" style:font-size-complex="10pt" fo:background-color="#ffff00"/>
    </style:style>
    <style:style style:name="T19" style:family="text">
      <style:text-properties style:text-line-through-style="solid" style:text-line-through-type="single" style:text-position="0% 100%" style:font-name="Arial" fo:font-size="10pt" style:text-underline-style="solid" style:text-underline-width="auto" style:text-underline-color="font-color" style:font-name-asian="Arial1" style:font-size-asian="10pt" style:font-name-complex="Arial1" style:font-size-complex="10pt" fo:background-color="#ffff00"/>
    </style:style>
    <style:style style:name="T20" style:family="text">
      <style:text-properties style:text-line-through-style="solid" style:text-line-through-type="single" fo:font-size="10pt" style:font-size-asian="10pt" style:font-size-complex="10pt"/>
    </style:style>
    <style:style style:name="T21" style:family="text">
      <style:text-properties style:text-line-through-style="solid" style:text-line-through-type="single" fo:font-size="10pt" style:font-size-asian="10pt" style:font-size-complex="10pt" fo:background-color="#ffff00"/>
    </style:style>
    <style:style style:name="T22" style:family="text">
      <style:text-properties style:text-line-through-style="solid" style:text-line-through-type="single" style:font-name="Arial" fo:font-size="10pt" style:font-name-asian="Arial1" style:font-size-asian="10pt" style:font-name-complex="Arial1" style:font-size-complex="10pt" fo:background-color="#ffff00"/>
    </style:style>
    <style:style style:name="T23" style:family="text">
      <style:text-properties style:text-line-through-style="solid" style:text-line-through-type="single" style:font-name="Arial" fo:font-size="10pt" style:text-underline-style="solid" style:text-underline-width="auto" style:text-underline-color="font-color" style:font-name-asian="Arial1" style:font-size-asian="10pt" style:font-name-complex="Arial1" style:font-size-complex="10pt" fo:background-color="#ffff00"/>
    </style:style>
    <style:style style:name="T2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fo:background-color="#ffff00"/>
    </style:style>
    <style:style style:name="T26" style:family="text">
      <style:text-properties fo:font-variant="normal" fo:text-transform="none" fo:color="#000000" style:text-line-through-style="none" style:text-line-through-type="none" fo:font-size="10pt" fo:font-style="normal" style:text-underline-style="none" fo:font-weight="normal" style:font-size-asian="10pt" style:font-style-asian="normal" style:font-weight-asian="normal" style:font-size-complex="10pt"/>
    </style:style>
    <style:style style:name="T27" style:family="text">
      <style:text-properties fo:color="#000080" style:text-position="0% 100%" style:font-name="Arial" style:text-underline-style="solid" style:text-underline-width="auto" style:text-underline-color="font-color" style:font-name-asian="Arial1" style:font-name-complex="Arial1"/>
    </style:style>
    <style:style style:name="T28" style:family="text">
      <style:text-properties style:text-position="super 58%" style:font-name="Arial" fo:font-size="10pt" style:font-name-asian="Arial1" style:font-size-asian="10pt" style:font-name-complex="Arial1" style:font-size-complex="10pt"/>
    </style:style>
    <style:style style:name="T29" style:family="text">
      <style:text-properties fo:color="#ff0000" style:text-position="0% 100%"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RÈGLEMENT</text:span><text:span text:style-name="T7"> </text:span><text:span text:style-name="T1">INTÉRIEUR</text:span></text:p>
      <text:p text:style-name="Heading_20_3"><text:span text:style-name="T7">AMICALE </text:span><text:span text:style-name="T1">MÉDECINE</text:span><text:span text:style-name="T7"> PARIS CORDELIERS</text:span></text:p>
      <text:p text:style-name="P1"/>
      <text:p text:style-name="P1"/>
      <text:p text:style-name="P1"/>
      <text:p text:style-name="Heading_20_5"><text:span text:style-name="T14">Article 1 : MISSIONS</text:span></text:p>
      <text:p text:style-name="P1"/>
      <text:list xml:id="list2784823448" text:style-name="WWNum8">
        <text:list-item>
          <text:p text:style-name="P7"><text:span text:style-name="T9">Mission Présidence</text:span></text:p>
        </text:list-item>
      </text:list>
      <text:p text:style-name="P1"/>
      <text:list xml:id="list3847471995" text:style-name="WWNum4">
        <text:list-item>
          <text:p text:style-name="P8"><text:span text:style-name="T10">Représenter l’association dans tous les actes de la vie civile</text:span></text:p>
        </text:list-item>
        <text:list-item>
          <text:p text:style-name="P8"><text:span text:style-name="T10">Convoquer et présider les assises de l'association</text:span></text:p>
        </text:list-item>
        <text:list-item>
          <text:p text:style-name="P8"><text:span text:style-name="T10">Garantir l'administration générale et la poursuite des buts de l’association</text:span></text:p>
        </text:list-item>
        <text:list-item>
          <text:p text:style-name="P8"><text:span text:style-name="T10">Assurer la coordination entre les différentes missions de l’association</text:span></text:p>
        </text:list-item>
        <text:list-item>
          <text:p text:style-name="P9"><text:span text:style-name="T18">Rédiger le Contrat d'objectifs annuel, sa planification, et le Bilan moral </text:span></text:p>
        </text:list-item>
        <text:list-item>
          <text:p text:style-name="P8"><text:span text:style-name="T10">Perpétuer les termes de la Convention « Asso Médecine Paris Descartes »</text:span></text:p>
        </text:list-item>
      </text:list>
      <text:p text:style-name="P1"/>
      <text:list xml:id="list71119006499175" text:continue-list="list2784823448" text:style-name="WWNum8">
        <text:list-item>
          <text:p text:style-name="P7"><text:span text:style-name="T9">Mission Secrétariat Général</text:span></text:p>
        </text:list-item>
      </text:list>
      <text:p text:style-name="P1"/>
      <text:list xml:id="list71118750836517" text:continue-list="list3847471995" text:style-name="WWNum4">
        <text:list-item>
          <text:p text:style-name="P9"><text:span text:style-name="T10">Représenter administrativement l’association</text:span></text:p>
        </text:list-item>
        <text:list-item>
          <text:p text:style-name="P19"><text:span text:style-name="T24">Etre garant de la conformité des actions de l’association avec ses Statuts et son Règlement Intérieur, notamment du bon déroulement des assises de l'association</text:span></text:p>
        </text:list-item>
        <text:list-item>
          <text:p text:style-name="P19"><text:soft-page-break/><text:span text:style-name="T24">Se charger de la correspondance et des archives, rédiger les procès-verbaux de délibérations des assises de l’association, et tenir le </text:span><text:span text:style-name="T25">Registre spécial</text:span></text:p>
        </text:list-item>
        <text:list-item>
          <text:p text:style-name="P19"><text:span text:style-name="T24">Enregistrer les adhésions, la création et l'archivage des listes de membres de l'association</text:span></text:p>
        </text:list-item>
        <text:list-item>
          <text:p text:style-name="P8"><text:span text:style-name="T10">Gérer les Mailing-Lists et l'adresse E-mail officielles de l'association</text:span></text:p>
        </text:list-item>
        <text:list-item>
          <text:p text:style-name="P8"><text:span text:style-name="T10">Gérer la domiciliation, les locaux, la compagnie d'assurance et les relations avec la Préfecture et avec toute autre autorité compétente.</text:span></text:p>
        </text:list-item>
      </text:list>
      <text:p text:style-name="P1"/>
      <text:list xml:id="list71119051074733" text:continue-list="list71119006499175" text:style-name="WWNum8">
        <text:list-item>
          <text:p text:style-name="P7"><text:span text:style-name="T9">Mission Trésorerie</text:span></text:p>
        </text:list-item>
      </text:list>
      <text:p text:style-name="P1"/>
      <text:list xml:id="list71117920013939" text:continue-list="list71118750836517" text:style-name="WWNum4">
        <text:list-item>
          <text:p text:style-name="P9"><text:span text:style-name="T10">Représenter financièrement l’association</text:span></text:p>
        </text:list-item>
        <text:list-item>
          <text:p text:style-name="P9"><text:span text:style-name="T10">Gérer le patrimoine de l'association et assurer sa bonne santé financière</text:span></text:p>
        </text:list-item>
        <text:list-item>
          <text:p text:style-name="P9"><text:span text:style-name="T10">Détenir les moyens de paiement, effectuer les paiements, percevoir les recettes</text:span></text:p>
        </text:list-item>
        <text:list-item>
          <text:p text:style-name="P9"><text:span text:style-name="T10">Tenir une comptabilité régulière des opérations des différents comptes de l'association dans le Livre de compte contenant les justificatifs de toutes les transactions et le présenter à toute autorité compétente</text:span></text:p>
        </text:list-item>
        <text:list-item>
          <text:p text:style-name="P9"><text:span text:style-name="T10">Etablir pour chaque mission un bilan financier global de mission, fruit des budgets de chaque projet, et si possible constituer et défendre les Dossiers FSDIE</text:span></text:p>
        </text:list-item>
        <text:list-item>
          <text:p text:style-name="P9"><text:span text:style-name="T10">Rédiger le Bilan prévisionnel et le Bilan financier.</text:span></text:p>
        </text:list-item>
      </text:list>
      <text:p text:style-name="P1"/>
      <text:list xml:id="list71118129494644" text:continue-list="list71119051074733" text:style-name="WWNum8">
        <text:list-item>
          <text:p text:style-name="P7"><text:span text:style-name="T9">Mission Partenariat</text:span></text:p>
        </text:list-item>
      </text:list>
      <text:p text:style-name="P20"/>
      <text:list xml:id="list436306411" text:style-name="WWNum5">
        <text:list-item>
          <text:p text:style-name="P10"><text:span text:style-name="T10">Assurer une politique de partenariats efficace en accord avec les valeurs de l'association, ces partenariats pouvant être à bénéfice direct pour l'association sur la session annuelle ou sur un événement (subventions, mis à disposition d'outils...) ou procurer un avantage à ses membres (réductions...)</text:span></text:p>
        </text:list-item>
        <text:list-item>
          <text:p text:style-name="P10"><text:span text:style-name="T10">Conserver une liste exhaustive des partenaires avec prestations, obligations et contacts.</text:span></text:p>
        </text:list-item>
      </text:list>
      <text:p text:style-name="P1"/>
      <text:list xml:id="list71118796588223" text:continue-list="list71118129494644" text:style-name="WWNum8">
        <text:list-item>
          <text:p text:style-name="P7"><text:span text:style-name="T9">Mission Communications interne et externe </text:span></text:p>
        </text:list-item>
      </text:list>
      <text:p text:style-name="P1"/>
      <text:list xml:id="list71119427137739" text:continue-list="list71117920013939" text:style-name="WWNum4">
        <text:list-item>
          <text:p text:style-name="P8"><text:soft-page-break/><text:span text:style-name="T10">Informer les membres de l’association de toutes les décisions et événements, par tous les moyens de communication disponibles, collectifs par affichage et prise de parole en amphi, et ce sur tous les sites de l’association, ou individuels par courrier, e-mail, texto, réseau social…</text:span></text:p>
        </text:list-item>
        <text:list-item>
          <text:p text:style-name="P8"><text:span text:style-name="T10">Organiser un contact direct entre les membres de l’association et le Bureau lors de permanences quotidiennes afin de faire connaître l’association, ses missions et être l’interlocuteur privilégié de tous les Etudiants</text:span></text:p>
        </text:list-item>
        <text:list-item>
          <text:p text:style-name="P8"><text:span text:style-name="T10">Gérer le site internet unique </text:span><text:a xlink:type="simple" xlink:href="http://www.ampcfusion.com/" text:style-name="ListLabel_20_44" text:visited-style-name="ListLabel_20_44"><text:span text:style-name="T27">www.ampcfusion.com</text:span></text:a><text:span text:style-name="T10"> avec des articles de fond sur les missions de l’association, des news, un agenda, un trombinoscope, un forum, des liens…</text:span></text:p>
        </text:list-item>
        <text:list-item>
          <text:p text:style-name="P8"><text:span text:style-name="T10">Gérer les Mailing List étudiantes, ML P2-D1, ML Externes, ML Général</text:span></text:p>
        </text:list-item>
        <text:list-item>
          <text:p text:style-name="P8"><text:span text:style-name="T18">Emettre le journal mensuel « Les Corps Déliés » avec des rubriques suivies et un « Mot de l'Amicale » dans chaque ronéo</text:span></text:p>
        </text:list-item>
        <text:list-item>
          <text:p text:style-name="P8"><text:span text:style-name="T10">Emettre un « Guide du P2-D1 », distribué dans un Welcome Pack aux </text:span><text:span text:style-name="T18">PCEM 2</text:span><text:span text:style-name="T11"> DFGSM2 </text:span><text:span text:style-name="T10">lors de la Journée d’accueil, présentant notamment les études, la vie étudiante et la représentation étudiante et un « Guide de l’Externe », distribué aux externes lors du 1</text:span><text:span text:style-name="T28">e</text:span><text:span text:style-name="T10"> choix de stage, détaillant notamment les différents stages hospitaliers et les listes de gardes, ainsi que les modalités réglementaires</text:span></text:p>
        </text:list-item>
        <text:list-item>
          <text:p text:style-name="P8"><text:span text:style-name="T11">Editer une photo de promo à l'entrée en </text:span><text:span text:style-name="T18">PCEM 2</text:span><text:span text:style-name="T11"> DFGSM2 et à la fin de la </text:span><text:span text:style-name="T18">DCEM 4</text:span><text:span text:style-name="T11"> DFASM</text:span><text:span text:style-name="T5">3</text:span><text:span text:style-name="T10">.</text:span></text:p>
        </text:list-item>
      </text:list>
      <text:p text:style-name="P4"/>
      <text:list xml:id="list71119522985299" text:continue-numbering="true" text:style-name="WWNum4">
        <text:list-item>
          <text:p text:style-name="P8"><text:span text:style-name="T4">Avoir une politique de communication efficace envers les organismes de tutelles, institutionnels ou encore de représentation étudiante, comme précisé dans l’Article 3 du présent Règlement Intérieur</text:span></text:p>
        </text:list-item>
        <text:list-item>
          <text:p text:style-name="P8"><text:span text:style-name="T4">Informer les autres associations étudiantes locales et nationales et les institutionnels concernés de toutes les décisions et événements de l’association</text:span></text:p>
        </text:list-item>
        <text:list-item>
          <text:p text:style-name="P8"><text:span text:style-name="T4">Etre en contact avec les autres associations d’Etudiants en Médecine notamment via les assises de l’ANEMF, tout en conservant la totale indépendance de l’association ainsi que sa souveraineté au niveau de la Faculté</text:span></text:p>
        </text:list-item>
        <text:list-item>
          <text:p text:style-name="P8"><text:span text:style-name="T22">Etre en contact avec les autres associations étudiantes de l’Université Paris Descartes, notamment via les assises de la FEP 5</text:span><text:span text:style-name="T4">, et au-delà de l'Académie de Paris via les assises de l'AGEP.</text:span></text:p>
        </text:list-item>
        <text:list-item>
          <text:p text:style-name="P8"><text:span text:style-name="T4">Lister tous les contacts extérieurs de l’association</text:span></text:p>
        </text:list-item>
        <text:list-item>
          <text:p text:style-name="P8"><text:span text:style-name="T4">Avoir une politique de Communiqués de Presse.</text:span></text:p>
        </text:list-item>
      </text:list>
      <text:p text:style-name="P1"/>
      <text:list xml:id="list71118580180747" text:continue-list="list71118796588223" text:style-name="WWNum8">
        <text:list-item>
          <text:p text:style-name="P7"><text:span text:style-name="T9">Mission Infrastructure</text:span></text:p>
        </text:list-item>
      </text:list>
      <text:p text:style-name="P1"/>
      <text:list xml:id="list71119147079328" text:continue-list="list71119522985299" text:style-name="WWNum4">
        <text:list-item>
          <text:p text:style-name="P8"><text:span text:style-name="T10">Perpétuer la Convention de Locaux avec la Faculté et l’Université qui détermine les conditions d’utilisation des locaux étudiants attribués à l’association et sa nature représentative</text:span></text:p>
        </text:list-item>
        <text:list-item>
          <text:p text:style-name="P8"><text:span text:style-name="T10">Maintenir en bon état l’ensemble des locaux prêtés par la Faculté, par un nettoyage, un rangement et un aménagement (canapés, fauteuils, tables, panneaux d’affichage, poubelles…) régulier et gérer l’accès aux différentes salles étudiantes</text:span></text:p>
        </text:list-item>
        <text:list-item>
          <text:p text:style-name="P8"><text:span text:style-name="T10">S’assurer de l’approvisionnement régulier de l’association en fournitures et matériel</text:span></text:p>
        </text:list-item>
        <text:list-item>
          <text:p text:style-name="P8"><text:span text:style-name="T10">Lister le matériel et les biens de l’association et agir pour qu’ils ne soient pas dégradés.</text:span></text:p>
        </text:list-item>
      </text:list>
      <text:p text:style-name="P22"><text:soft-page-break/></text:p>
      <text:list xml:id="list71119395703755" text:continue-list="list71118580180747" text:style-name="WWNum8">
        <text:list-item>
          <text:p text:style-name="P7"><text:span text:style-name="T9">Mission Outils pédagogiques</text:span></text:p>
        </text:list-item>
      </text:list>
      <text:p text:style-name="P4"/>
      <text:list xml:id="list71118522091664" text:continue-list="list71119147079328" text:style-name="WWNum4">
        <text:list-item>
          <text:p text:style-name="P8"><text:span text:style-name="T4">Emettre, en collaboration avec les Ronéo Boss, les ronéos de </text:span><text:span text:style-name="T22">PCEM 2</text:span><text:span text:style-name="T4"> </text:span><text:span text:style-name="T5">DFGSM2</text:span><text:span text:style-name="T4"> et </text:span><text:span text:style-name="T22">DCEM 1</text:span><text:span text:style-name="T4"> </text:span><text:span text:style-name="T5">DFGSM3</text:span><text:span text:style-name="T4">, en contrôlant la qualité, le Bureau pouvant statuer sur des sanctions (saut de caution, exclusion du système ronéo…), en s’assurant du respect des délais, d’un prix minimal et du respect de la Charte des Ronéos</text:span></text:p>
        </text:list-item>
        <text:list-item>
          <text:p text:style-name="P8"><text:span text:style-name="T5">Emettre les Annales aux </text:span><text:span text:style-name="T22">PCEM 2</text:span><text:span text:style-name="T5"> DFGSM2 et </text:span><text:span text:style-name="T22">DCEM 4 </text:span><text:span text:style-name="T5">DFGSM3 (papier ou informatique)</text:span></text:p>
        </text:list-item>
        <text:list-item>
          <text:p text:style-name="P8"><text:span text:style-name="T4">Gérer la distribution des « guides » (Carabook, </text:span><text:span text:style-name="T5">Popi…</text:span><text:span text:style-name="T4">) sur tous les sites de l’association</text:span></text:p>
        </text:list-item>
        <text:list-item>
          <text:p text:style-name="P8"><text:span text:style-name="T4">Obtenir pour les membres des réductions pour le matériel médical (stéthoscope, marteau…) et les livres de médecine, soit sur présentation de la carte d’adhérent directement auprès du partenaire, soit par un système d’achat / revente à prix coûtant.</text:span></text:p>
        </text:list-item>
      </text:list>
      <text:p text:style-name="P20"/>
      <text:list xml:id="list71117927464028" text:continue-list="list71119395703755" text:style-name="WWNum8">
        <text:list-item>
          <text:p text:style-name="P7"><text:span text:style-name="T2">Mission </text:span><text:span text:style-name="T23">Elections / Formation</text:span><text:span text:style-name="T3"> Représentation Étudiante</text:span></text:p>
        </text:list-item>
      </text:list>
      <text:p text:style-name="P1"/>
      <text:list xml:id="list71118649392846" text:continue-list="list71118522091664" text:style-name="WWNum4">
        <text:list-item>
          <text:p text:style-name="P8"><text:span text:style-name="T10">Organiser les campagnes électorales lors des élections étudiantes au Conseil de Faculté, aux Conseils Centraux de l’Université et au Conseil d’Administration du CROUS de Paris, où l’AMPC doit présenter ou soutenir des « listes indépendantes », en accord l'Article 4 de ses Statuts</text:span></text:p>
        </text:list-item>
        <text:list-item>
          <text:p text:style-name="P8"><text:span text:style-name="T10">Organiser des formations à l’associatif et à la représentation étudiante destinées à tous les membres de l’association</text:span></text:p>
        </text:list-item>
        <text:list-item>
          <text:p text:style-name="P8"><text:span text:style-name="T10">Coordonner la rédaction de la « Newsletter des </text:span><text:span text:style-name="T4">Élus</text:span><text:span text:style-name="T10"> ».</text:span></text:p>
        </text:list-item>
      </text:list>
      <text:p text:style-name="P1"/>
      <text:list xml:id="list71118680247833" text:continue-list="list71117927464028" text:style-name="WWNum8">
        <text:list-item>
          <text:p text:style-name="P7"><text:span text:style-name="T9">Mission Etudes médicales / Démographie médicale</text:span></text:p>
        </text:list-item>
      </text:list>
      <text:p text:style-name="P2"/>
      <text:list xml:id="list3052825499" text:style-name="WWNum2">
        <text:list-item>
          <text:p text:style-name="P11"><text:span text:style-name="T18">Elaborer une politique claire au niveau des Etudes médicales, basée sur de grandes enquêtes auprès des Etudiants et le « Livre blanc », et votée en CA et/ou AG</text:span></text:p>
        </text:list-item>
        <text:list-item>
          <text:p text:style-name="P11"><text:span text:style-name="T18">Elaborer une politique cohérente de prise en compte des enjeux de Démographie médicale</text:span></text:p>
        </text:list-item>
        <text:list-item>
          <text:p text:style-name="P11"><text:span text:style-name="T5">Veiller à l’élaboration de référentiels, corrections et polycopiés de qualité par l’équipe pédagogique, et ce pour toutes les promotions d’étudiants</text:span></text:p>
        </text:list-item>
        <text:list-item>
          <text:p text:style-name="P11"><text:span text:style-name="T5">Veiller à la bonne représentation de l’Amicale ainsi qu’à la bonne représentation des étudiants au sein du conseil pédagogique, du conseil de gestion de la faculté, de la commission stages et gardes, de la commission de passage, etc. </text:span></text:p>
        </text:list-item>
        <text:list-item>
          <text:p text:style-name="P11"><text:span text:style-name="T5">Veiller au bien-être des étudiants, au suivi de leurs stages et aux conditions dans lesquelles ceux-ci se déroulent</text:span></text:p>
        </text:list-item>
        <text:list-item>
          <text:p text:style-name="P11"><text:soft-page-break/><text:span text:style-name="T5">Organiser une pré-rentrée à destination des néos-D2 chaque année. Les cours de cette pré-rentrée doivent être effectués par des internes en médecine, anciens membres de l’Amicale. Cette pré-rentrée dure une semaine, et elle doit avoir lieu avant le premier jour de stage des néos-externes. Les cours qui y sont effectués sont modulables d’une année sur l’autre. </text:span></text:p>
        </text:list-item>
        <text:list-item>
          <text:p text:style-name="P11"><text:span text:style-name="T5">Elaborer une politique claire en matière d’études médicales, votée en CA et/ou en AG, cohérente au niveau national et local, et basée sur des enquêtes auprès des étudiants </text:span></text:p>
        </text:list-item>
        <text:list-item>
          <text:p text:style-name="P11"><text:span text:style-name="T10">Défendre cette politique auprès de tout organisme permettant sa prise en compte par les autorités, comme précisé dans l’Article 3 du présent Règlement Intérieur.</text:span></text:p>
        </text:list-item>
        <text:list-item>
          <text:p text:style-name="P11"><text:span text:style-name="T10">Informer les membre</text:span><text:span text:style-name="T11">s de l</text:span><text:span text:style-name="T5">’Amicale</text:span><text:span text:style-name="T4"> </text:span><text:span text:style-name="T10">des projets de loi, de réformes et de l'actualité des études médicales, </text:span><text:span text:style-name="T5">au cours des assemblées générales ou à l’aide d’outils de communication (mails, réseaux sociaux, etc). </text:span></text:p>
        </text:list-item>
      </text:list>
      <text:p text:style-name="P1"/>
      <text:list xml:id="list71119352130325" text:continue-list="list71118680247833" text:style-name="WWNum8">
        <text:list-item>
          <text:p text:style-name="P7"><text:span text:style-name="T9">Mission Pédagogie / Social / International</text:span></text:p>
        </text:list-item>
      </text:list>
      <text:p text:style-name="P5"><text:span text:style-name="T10"><text:s/></text:span></text:p>
      <text:list xml:id="list71117694086855" text:continue-list="list71118649392846" text:style-name="WWNum4">
        <text:list-item>
          <text:p text:style-name="P8"><text:span text:style-name="T18">Elaborer une politique pédagogique claire au niveau local et la défendre via les Elus</text:span></text:p>
        </text:list-item>
        <text:list-item>
          <text:p text:style-name="P8"><text:span text:style-name="T18">Organiser les évaluations des enseignements théoriques et pratiques et le suivi des PSIE</text:span></text:p>
        </text:list-item>
        <text:list-item>
          <text:p text:style-name="P8"><text:span text:style-name="T18">Défendre les conditions de formation et d’étude des Etudiants à la Faculté comme à l’Hôpital, <text:s/>notamment en garantissant l’application des dispositions légales et réglementaires</text:span></text:p>
        </text:list-item>
        <text:list-item>
          <text:p text:style-name="P8"><text:span text:style-name="T18">Organiser une aide personnalisée à tout Etudiant en difficulté, et notamment défendre les Etudiants au Comité de Suivi des Etudiants ou à la Section disciplinaire de l’Université</text:span></text:p>
        </text:list-item>
        <text:list-item>
          <text:p text:style-name="P8"><text:span text:style-name="T10">Rester en lien avec les organismes d’aide sociale à l’Etudiant, notamment le fond d’aide sociale de la Faculté et le CROUS de Paris, obtenir des emplois étudiants au niveau de la Faculté, et assister tout Etudiant en difficulté financière dans ses démarches.</text:span></text:p>
        </text:list-item>
        <text:list-item>
          <text:p text:style-name="P8"><text:span text:style-name="T10">Valoriser et participer à l’organisation des échanges internationaux, via le BRI de la Faculté et l’IFMSA, en aidant les Etudiants de la Faculté qui souhaitent partir à l’étranger dans leurs démarches</text:span></text:p>
        </text:list-item>
        <text:list-item>
          <text:p text:style-name="P8"><text:span text:style-name="T10">Aider les Etudiants Etrangers qui arrivent à la Faculté dans leur intégration à la vie de la Faculté, dans leur démarche mais aussi au quotidien par un suivi personnalisé.</text:span></text:p>
        </text:list-item>
        <text:list-item>
          <text:p text:style-name="P8"><text:span text:style-name="T5">Organiser un week-end culturel dans une ville européenne</text:span></text:p>
        </text:list-item>
      </text:list>
      <text:p text:style-name="P23"/>
      <text:list xml:id="list71118792823636" text:continue-list="list71119352130325" text:style-name="WWNum8">
        <text:list-item>
          <text:p text:style-name="P7"><text:span text:style-name="T9">Mission Evénementiel</text:span></text:p>
        </text:list-item>
      </text:list>
      <text:p text:style-name="P1"/>
      <text:list xml:id="list71119215317849" text:continue-list="list71117694086855" text:style-name="WWNum4">
        <text:list-item>
          <text:p text:style-name="P8"><text:span text:style-name="T18">Organiser une fois par mois, des soirées internes gratuites, type pot, pétage de fûts, repas étudiants sur les différents sites de l’association</text:span></text:p>
        </text:list-item>
        <text:list-item>
          <text:p text:style-name="P8"><text:span text:style-name="T18">Organiser un minimum de 7 soirées externes, type bar médecine, en accord avec la loi</text:span><text:span text:style-name="T22"> </text:span><text:span text:style-name="T5">Organiser un minimum de 7 soirées médecine pour les adhérents de l’association, en accord avec la loi</text:span></text:p>
        </text:list-item>
        <text:list-item>
          <text:p text:style-name="P8"><text:span text:style-name="T10">Organiser un Gala AMPC à la date anniversaire de l’Amicale </text:span><text:span text:style-name="T11">to</text:span><text:span text:style-name="T5">us les 5 ans</text:span></text:p>
        </text:list-item>
        <text:list-item>
          <text:p text:style-name="P8"><text:soft-page-break/><text:span text:style-name="T10">Organiser, en début d’année universitaire, un Week-End d’Intégration de 2 nuits</text:span></text:p>
        </text:list-item>
        <text:list-item>
          <text:p text:style-name="P8"><text:span text:style-name="T10">Organiser un voyage au ski d'une semaine</text:span></text:p>
        </text:list-item>
        <text:list-item>
          <text:p text:style-name="P8"><text:span text:style-name="T18">Coordonner les départs aux Critériums d’été, d’hiver et au Ferium, avec le « Chef de Ville »</text:span></text:p>
        </text:list-item>
        <text:list-item>
          <text:p text:style-name="P8"><text:span text:style-name="T18">Faciliter l'accès des Etudiants de la Faculté à l’événementiel étudiant francilien.</text:span></text:p>
        </text:list-item>
      </text:list>
      <text:p text:style-name="P4"/>
      <text:p text:style-name="P4"/>
      <text:list xml:id="list71118515438960" text:continue-list="list71118792823636" text:style-name="WWNum8">
        <text:list-item>
          <text:p text:style-name="P7"><text:span text:style-name="T9">Mission Culture / Folklore</text:span></text:p>
        </text:list-item>
      </text:list>
      <text:p text:style-name="P1"/>
      <text:list xml:id="list71117992645577" text:continue-list="list71119215317849" text:style-name="WWNum4">
        <text:list-item>
          <text:p text:style-name="P8"><text:span text:style-name="T10">Organiser un week-end culturel dans une ville européenne</text:span></text:p>
        </text:list-item>
        <text:list-item>
          <text:p text:style-name="P8"><text:span text:style-name="T18">Organiser le suivi culturel par des propositions de sortie théâtre, cinéma, musée…</text:span></text:p>
        </text:list-item>
        <text:list-item>
          <text:p text:style-name="P8"><text:span text:style-name="T5">Organiser au moins deux sorties culturelles dans l’année (théâtre, cinéma, musée) à des tarifs réduits aux membres de l’amicale </text:span></text:p>
        </text:list-item>
        <text:list-item>
          <text:p text:style-name="P8"><text:span text:style-name="T10">Organiser des concerts au sein de la Faculté, ou lors de soirées dans des salles de concert</text:span></text:p>
        </text:list-item>
        <text:list-item>
          <text:p text:style-name="P8"><text:span text:style-name="T5">Organiser au moins trois dégustations de vin et de fromages pendant l’année au sein des locaux de la faculté ou lors d’évènements AMPC (ski fac, WEI) via les missions “AMPCheese” et “Les CAV”, en accord avec la loi</text:span></text:p>
        </text:list-item>
        <text:list-item>
          <text:p text:style-name="P8"><text:span text:style-name="T10">Coordonner le ciné-club AMP Ciné et </text:span><text:span text:style-name="T11">organiser au moins trois projections gratuites pendant l</text:span><text:span text:style-name="T5">’année </text:span><text:span text:style-name="T11">au sein des locaux de la faculté ou lors d</text:span><text:span text:style-name="T5">’évènements AMPC (ski fac, WEI)</text:span><text:span text:style-name="T11"> </text:span><text:span text:style-name="T18">organiser un concours de courts-métrages</text:span></text:p>
        </text:list-item>
        <text:list-item>
          <text:p text:style-name="P8"><text:span text:style-name="T5">Organiser </text:span><text:span text:style-name="T22">une fois par mois</text:span><text:span text:style-name="T5">, des soirées internes gratuites, type pot, pétage de fûts, repas étudiants sur les différents sites de</text:span><text:span text:style-name="T22"> l’association</text:span><text:span text:style-name="T5"> l’Amicale </text:span></text:p>
        </text:list-item>
        <text:list-item>
          <text:p text:style-name="P8"><text:span text:style-name="T18">Coordonner les cours d’improvisation théâtrale et la troupe de théâtre </text:span></text:p>
        </text:list-item>
        <text:list-item>
          <text:p text:style-name="P8"><text:span text:style-name="T10">Entretenir le labo-JT, gérer le local, le matériel, le planning, et les accès </text:span></text:p>
        </text:list-item>
        <text:list-item>
          <text:p text:style-name="P8"><text:span text:style-name="T10">Entretenir la salle de musique et gérer le local, le matériel le planning, et les accès (cotisations spécifiques)</text:span></text:p>
        </text:list-item>
        <text:list-item>
          <text:p text:style-name="P8"><text:span text:style-name="T10">Editer la ligne de vêtement AMPC</text:span></text:p>
        </text:list-item>
        <text:list-item>
          <text:p text:style-name="P8"><text:span text:style-name="T10">Editer les pin’s AMPC.</text:span></text:p>
        </text:list-item>
        <text:list-item>
          <text:p text:style-name="P8"><text:span text:style-name="T5">Coordonner les départs aux Critériums d’été, d’hiver et au Ferium, avec le « Chef de Ville »</text:span></text:p>
        </text:list-item>
      </text:list>
      <text:p text:style-name="P4"><text:soft-page-break/></text:p>
      <text:p text:style-name="P4"/>
      <text:list xml:id="list71118420970773" text:continue-list="list71118515438960" text:style-name="WWNum8">
        <text:list-item>
          <text:p text:style-name="P7"><text:span text:style-name="T9"><text:s/>Mission Sport / Loisirs</text:span></text:p>
        </text:list-item>
      </text:list>
      <text:p text:style-name="P1"/>
      <text:list xml:id="list71117817031312" text:continue-list="list71117992645577" text:style-name="WWNum4">
        <text:list-item>
          <text:p text:style-name="P8"><text:span text:style-name="T10">Organiser le suivi sportif par des compétitions / entraînements dans de nombreux sports</text:span></text:p>
        </text:list-item>
        <text:list-item>
          <text:p text:style-name="P8"><text:span text:style-name="T18">Organiser des sorties rassemblant les Etudiants (paint ball…)</text:span></text:p>
        </text:list-item>
        <text:list-item>
          <text:p text:style-name="P8"><text:span text:style-name="T18">Coordonner les équipes de football, football américain, basket-ball et volley-ball de l'association</text:span></text:p>
        </text:list-item>
      </text:list>
      <text:p text:style-name="P21"><text:span text:style-name="T5">Soutenir toutes les équipes sportives reliées à l’AMPC</text:span></text:p>
      <text:list xml:id="list71118203879316" text:continue-numbering="true" text:style-name="WWNum4">
        <text:list-item>
          <text:p text:style-name="P8"><text:span text:style-name="T18">Coordonner les 4 sessions du Paris Descartes Poker Tour</text:span></text:p>
        </text:list-item>
        <text:list-item>
          <text:p text:style-name="P8"><text:span text:style-name="T18">Coordonner la Rando roller</text:span></text:p>
        </text:list-item>
        <text:list-item>
          <text:p text:style-name="P8"><text:span text:style-name="T11">Coordonner les cours </text:span><text:span text:style-name="T18">de salsa et</text:span><text:span text:style-name="T11"> de rock et de zumba</text:span><text:span text:style-name="T5">,</text:span><text:span text:style-name="T11"> l’équipe </text:span><text:span text:style-name="T18">de pom-pom girls</text:span><text:span text:style-name="T5"> Pink Ladies and Lords</text:span><text:span text:style-name="T11"> </text:span><text:span text:style-name="T5">ainsi que</text:span><text:span text:style-name="T11"> </text:span><text:span text:style-name="T5">les différentes missions de l’AMPC (AMPCVoile, AMPçurf etc)</text:span></text:p>
        </text:list-item>
        <text:list-item>
          <text:p text:style-name="P8"><text:span text:style-name="T10">Entretenir les baby-foot et les tables de ping-pong ; organiser les tournois</text:span></text:p>
        </text:list-item>
        <text:list-item>
          <text:p text:style-name="P8"><text:span text:style-name="T10">Poursuivre le partenariat « Forest Hill »</text:span></text:p>
        </text:list-item>
        <text:list-item>
          <text:p text:style-name="P8"><text:span text:style-name="T10">Rester en contact avec le SUAPS de l’Université</text:span></text:p>
        </text:list-item>
        <text:list-item>
          <text:p text:style-name="P8"><text:span text:style-name="T10">Soutenir des équipes AMPC aux différentes compétitions étudiantes de voile et au </text:span><text:span text:style-name="T18">4L Trophy.</text:span></text:p>
        </text:list-item>
      </text:list>
      <text:p text:style-name="P1"/>
      <text:p text:style-name="P1"/>
      <text:p text:style-name="P5"><text:span text:style-name="T9">Article 2 : CHARTE DES LOCAUX</text:span></text:p>
      <text:p text:style-name="P1"/>
      <text:list xml:id="list1719771706" text:style-name="WWNum10">
        <text:list-item>
          <text:p text:style-name="P12"><text:span text:style-name="T10">Les locaux mis à la disposition de l’AMPC et de ses membres, par Convention avec la Faculté et l’Université, sont :</text:span></text:p>
          <text:list>
            <text:list-item>
              <text:p text:style-name="P25"><text:span text:style-name="T10">Sur le site des Cordeliers :</text:span></text:p>
            </text:list-item>
          </text:list>
        </text:list-item>
      </text:list>
      <text:list xml:id="list83675497" text:style-name="WWNum9">
        <text:list-item>
          <text:p text:style-name="P13"><text:soft-page-break/><text:span text:style-name="T10">Le Pavillon 2 ou « Ancienne Salle de Lecture », lieu de détente et d’information</text:span></text:p>
        </text:list-item>
        <text:list-item>
          <text:p text:style-name="P13"><text:span text:style-name="T10">Le Salle s08, est le lieu de travail des membres des Bureaux de l’AMPC et de SOLEM (accès restreint aux membres autorisés)</text:span></text:p>
        </text:list-item>
        <text:list-item>
          <text:p text:style-name="P13"><text:span text:style-name="T10">Le Salle s09 ou « Réserve » (accès restreint aux membres autorisés)</text:span></text:p>
        </text:list-item>
        <text:list-item>
          <text:p text:style-name="P13"><text:span text:style-name="T10">La Salle s002 ou « AMPC Photo » (accès planifié)</text:span></text:p>
        </text:list-item>
      </text:list>
      <text:list xml:id="list71118688081259" text:continue-list="list1719771706" text:style-name="WWNum10">
        <text:list-item>
          <text:list>
            <text:list-item>
              <text:p text:style-name="P25"><text:span text:style-name="T10">Sur le site Cochin :</text:span></text:p>
            </text:list-item>
          </text:list>
        </text:list-item>
      </text:list>
      <text:list xml:id="list1940753271" text:style-name="WWNum11">
        <text:list-item>
          <text:p text:style-name="P14"><text:span text:style-name="T10">Les Salles 904 et 905 ou « Aquarium Nouveau », lieu de détente et d’information </text:span></text:p>
        </text:list-item>
        <text:list-item>
          <text:p text:style-name="P14"><text:span text:style-name="T10">La Salle 075 ou « AMPC Musique » (accès planifié).</text:span></text:p>
        </text:list-item>
      </text:list>
      <text:p text:style-name="P1"/>
      <text:list xml:id="list71118488917738" text:continue-list="list71118688081259" text:style-name="WWNum10">
        <text:list-item>
          <text:p text:style-name="P12"><text:span text:style-name="T10">Les locaux administrés par l’AMPC et la jouissance du matériel qui y est installé sont réservés exclusivement aux membres de l’AMPC, et à toute personne autorisée.</text:span></text:p>
        </text:list-item>
      </text:list>
      <text:p text:style-name="P1"/>
      <text:list xml:id="list71118041576180" text:continue-numbering="true" text:style-name="WWNum10">
        <text:list-item>
          <text:p text:style-name="P12"><text:span text:style-name="T10">Ces locaux, étant dans l’enceinte de la Faculté, ils sont strictement non fumeur. La consommation d’alcool y est interdite sans autorisation spéciale de l’administration ; le niveau sonore se dégageant de ces locaux doit être acceptable.</text:span></text:p>
        </text:list-item>
      </text:list>
      <text:p text:style-name="P26"><text:span text:style-name="T10">Il y est aussi interdit le stockage de produits dangereux ou inflammable.</text:span></text:p>
      <text:p text:style-name="P1"/>
      <text:list xml:id="list71118918067003" text:continue-numbering="true" text:style-name="WWNum10">
        <text:list-item>
          <text:p text:style-name="P12"><text:span text:style-name="T10">Le respect des lieux et du matériel mis à sa disposition est la règle d’or : le matériel (canapés, tables, baby-foot…) ne sera pas dégradé, les affichages autorisés seront respectés, tout dégât sera nettoyé / réparé par le membre responsable.</text:span></text:p>
        </text:list-item>
      </text:list>
      <text:p text:style-name="P1"/>
      <text:list xml:id="list71118377402370" text:continue-numbering="true" text:style-name="WWNum10">
        <text:list-item>
          <text:p text:style-name="P12"><text:span text:style-name="T10">Tout affichage à connotation politique et confessionnelle ou émanant de structure syndicale y est interdit.</text:span></text:p>
        </text:list-item>
      </text:list>
      <text:p text:style-name="P1"/>
      <text:list xml:id="list71118627602781" text:continue-numbering="true" text:style-name="WWNum10">
        <text:list-item>
          <text:p text:style-name="P12"><text:span text:style-name="T10">Les horaires d’ouverture de ces locaux sont ceux de la Faculté, de </text:span><text:span text:style-name="T11">8h00 à 23h30</text:span><text:span text:style-name="T10"> sur le site Cochin et de 8h à </text:span><text:span text:style-name="T18">22h </text:span><text:span text:style-name="T11">20h</text:span><text:span text:style-name="T10"> sur le site des Cordeliers (sauf autorisation spéciale).</text:span></text:p>
        </text:list-item>
      </text:list>
      <text:p text:style-name="P1"/>
      <text:list xml:id="list71119449506723" text:continue-numbering="true" text:style-name="WWNum10">
        <text:list-item>
          <text:p text:style-name="P12"><text:span text:style-name="T10">La jouissance des locaux hors de l’utilisation quotidienne est soumis à l’autorisation de l’administration de la Faculté, autorisation demandée par l’AMPC, suite à la demande de tout membre, et mentionnant la date, l’objet, les locaux concernés, le responsable et l’objet de la manifestation. L’organisation d’« évènements festifs » dans les locaux doit être signalée à l’administration au moins 8 jours à l’avance, la consommation d’alcool fera l’objet d’une autorisation spéciale.</text:span></text:p>
        </text:list-item>
      </text:list>
      <text:p text:style-name="P1"/>
      <text:list xml:id="list71118237466744" text:continue-numbering="true" text:style-name="WWNum10">
        <text:list-item>
          <text:p text:style-name="P12"><text:soft-page-break/><text:span text:style-name="T10">Un Règlement Intérieur spécifique, joint en Annexe, s’impose en sus à</text:span><text:span text:style-name="T11"> </text:span><text:span text:style-name="T18">« AMPC Musique »</text:span><text:span text:style-name="T11"> la </text:span><text:span text:style-name="T5">“MST”, à la “Médicus” </text:span><text:span text:style-name="T11">et </text:span><text:span text:style-name="T18">à « AMPC Photo »</text:span><text:span text:style-name="T5"> au “Labo Photo”</text:span><text:span text:style-name="T10"> ; il sera fourni aux Etudiants qui fréquentent ces locaux.</text:span></text:p>
        </text:list-item>
      </text:list>
      <text:p text:style-name="P1"/>
      <text:list xml:id="list71117903568051" text:continue-numbering="true" text:style-name="WWNum10">
        <text:list-item>
          <text:p text:style-name="P12"><text:span text:style-name="T10">Chaque membre de l’AMPC jouissant de ces locaux étant responsable de ce qu’il s’y passe, c’est à chacun d'entre eux de faire respecter cette Charte, dans le principe d’autogestion des locaux étudiants.</text:span></text:p>
        </text:list-item>
      </text:list>
      <text:p text:style-name="P1"/>
      <text:list xml:id="list71119317855458" text:continue-numbering="true" text:style-name="WWNum10">
        <text:list-item>
          <text:p text:style-name="P12"><text:span text:style-name="T10">Cette Charte s’applique également aux locaux prêtés ponctuellement à l’AMPC tels les Amphithéâtres, les Pavillons…</text:span></text:p>
        </text:list-item>
      </text:list>
      <text:p text:style-name="P1"/>
      <text:list xml:id="list71117773196987" text:continue-numbering="true" text:style-name="WWNum10">
        <text:list-item>
          <text:p text:style-name="P12"><text:span text:style-name="T10">Le respect de cette Charte sera contrôlé par le CA de l’AMPC et la Commission hygiène et sécurité de la Faculté ; en cas de non respect de ces règles simples de vie en communauté, le CA de l'AMPC peut statuer sur des sanctions allant jusqu’à l’exclusion définitive de l’association.</text:span></text:p>
        </text:list-item>
      </text:list>
      <text:p text:style-name="P1"/>
      <text:p text:style-name="P31"/>
      <text:p text:style-name="Heading_20_5"><text:span text:style-name="T14">Article 3 : RELATIONS EXTERIEURES</text:span></text:p>
      <text:p text:style-name="P1"/>
      <text:p text:style-name="P5"><text:span text:style-name="T10">L'AMPC organise une politique de Communication externe envers les organismes suivants :</text:span></text:p>
      <text:p text:style-name="P1"/>
      <text:list xml:id="list2954140982" text:style-name="WWNum6">
        <text:list-item>
          <text:p text:style-name="P15"><text:span text:style-name="T10">Autorités de tutelle universitaire :</text:span></text:p>
        </text:list-item>
      </text:list>
      <text:list xml:id="list3492354035" text:style-name="WWNum1">
        <text:list-item>
          <text:p text:style-name="P16"><text:span text:style-name="T10">Faculté &amp; Université</text:span></text:p>
        </text:list-item>
        <text:list-item>
          <text:p text:style-name="P16"><text:span text:style-name="T10">Académie de Paris, Rectorat &amp; Chancellerie des Universités</text:span></text:p>
        </text:list-item>
        <text:list-item>
          <text:p text:style-name="P16"><text:span text:style-name="T10">CROUS de Paris / CNOUS</text:span></text:p>
        </text:list-item>
        <text:list-item>
          <text:p text:style-name="P16"><text:span text:style-name="T10">Conférence des Doyens de Faculté de Médecine</text:span></text:p>
        </text:list-item>
        <text:list-item>
          <text:p text:style-name="P16"><text:span text:style-name="T10">Conférence des Présidents d’Université</text:span></text:p>
        </text:list-item>
        <text:list-item>
          <text:p text:style-name="P16"><text:span text:style-name="T10">Commission Pédagogique Nationale des Etudes de Santé</text:span></text:p>
        </text:list-item>
        <text:list-item>
          <text:p text:style-name="P16"><text:span text:style-name="T10">CNESER</text:span></text:p>
        </text:list-item>
        <text:list-item>
          <text:p text:style-name="P16"><text:soft-page-break/><text:span text:style-name="T10">Ministère de l’Enseignement supérieur et de la Recherche</text:span></text:p>
        </text:list-item>
      </text:list>
      <text:p text:style-name="P1"/>
      <text:list xml:id="list71118637166051" text:continue-list="list2954140982" text:style-name="WWNum6">
        <text:list-item>
          <text:p text:style-name="P15"><text:span text:style-name="T10">Autorités de tutelle hospitalière &amp; professionnelle :</text:span></text:p>
        </text:list-item>
      </text:list>
      <text:list xml:id="list71117974821082" text:continue-list="list3492354035" text:style-name="WWNum1">
        <text:list-item>
          <text:p text:style-name="P16"><text:span text:style-name="T10">APHP / GHU / Hôpitaux conventionnés</text:span></text:p>
        </text:list-item>
        <text:list-item>
          <text:p text:style-name="P16"><text:span text:style-name="T10">ARS d'Ile-de-France</text:span></text:p>
        </text:list-item>
        <text:list-item>
          <text:p text:style-name="P16"><text:span text:style-name="T10">URPS d’Ile de France</text:span></text:p>
        </text:list-item>
        <text:list-item>
          <text:p text:style-name="P16"><text:span text:style-name="T10">Conseil départemental et national de l’Ordre des Médecins</text:span></text:p>
        </text:list-item>
        <text:list-item>
          <text:p text:style-name="P16"><text:span text:style-name="T10">Ministère de la Santé</text:span></text:p>
        </text:list-item>
      </text:list>
      <text:p text:style-name="P1"/>
      <text:list xml:id="list71118897840324" text:continue-list="list71118637166051" text:style-name="WWNum6">
        <text:list-item>
          <text:p text:style-name="P15"><text:span text:style-name="T10">Collectivités locales :</text:span></text:p>
        </text:list-item>
      </text:list>
      <text:list xml:id="list71119011449181" text:continue-list="list71117974821082" text:style-name="WWNum1">
        <text:list-item>
          <text:p text:style-name="P16"><text:span text:style-name="T10">Mairie / Parlementaires du 6e arrondissement de Paris</text:span></text:p>
        </text:list-item>
        <text:list-item>
          <text:p text:style-name="P16"><text:span text:style-name="T10">Mairie / Députés de Paris</text:span></text:p>
        </text:list-item>
        <text:list-item>
          <text:p text:style-name="P16"><text:span text:style-name="T10">Région Ile-de-France</text:span></text:p>
        </text:list-item>
      </text:list>
      <text:p text:style-name="P1"/>
      <text:list xml:id="list71119622627693" text:continue-list="list71118897840324" text:style-name="WWNum6">
        <text:list-item>
          <text:p text:style-name="P15"><text:span text:style-name="T10">Organe de représentation étudiante :</text:span></text:p>
        </text:list-item>
      </text:list>
      <text:list xml:id="list71119020751708" text:continue-list="list71119011449181" text:style-name="WWNum1">
        <text:list-item>
          <text:p text:style-name="P16"><text:span text:style-name="T18">FEP 5 </text:span></text:p>
        </text:list-item>
        <text:list-item>
          <text:p text:style-name="P16"><text:span text:style-name="T10">AGEP</text:span></text:p>
        </text:list-item>
        <text:list-item>
          <text:p text:style-name="P16"><text:span text:style-name="T10">ANEMF</text:span></text:p>
        </text:list-item>
        <text:list-item>
          <text:p text:style-name="P16"><text:span text:style-name="T11">SIHP / SRIMGP &amp; ISNIH / ISNAR</text:span></text:p>
        </text:list-item>
        <text:list-item>
          <text:p text:style-name="P16"><text:span text:style-name="T10">FAGE / PDE</text:span></text:p>
        </text:list-item>
      </text:list>
      <text:p text:style-name="P27"/>
      <text:list xml:id="list71117680907107" text:continue-list="list71119622627693" text:style-name="WWNum6">
        <text:list-item>
          <text:p text:style-name="P15"><text:soft-page-break/><text:span text:style-name="T10">Presse et Opinion publique</text:span></text:p>
        </text:list-item>
      </text:list>
      <text:p text:style-name="P1"/>
      <text:p text:style-name="P1"/>
      <text:p text:style-name="P5"><text:span text:style-name="T9">Article 4 : TRANSMISSION &amp; ARCHIVAGE</text:span></text:p>
      <text:p text:style-name="P1"/>
      <text:p text:style-name="P24"><text:span text:style-name="T24">A la fin de chaque session annuelle de l’association, le Bureau réunira dans une brochure, le Book, dans un souci de transmission et d’archivage, les informations suivantes :</text:span></text:p>
      <text:list xml:id="list571559323" text:style-name="WWNum3">
        <text:list-item>
          <text:p text:style-name="P17"><text:span text:style-name="T10">L’identité et la fonction de tous les membres du Bureau</text:span></text:p>
        </text:list-item>
        <text:list-item>
          <text:p text:style-name="P17"><text:span text:style-name="T10">Le bilan financier avec le détail de l’ensemble des transactions</text:span></text:p>
        </text:list-item>
        <text:list-item>
          <text:p text:style-name="P17"><text:span text:style-name="T10">Le compte-rendu des délibérations des RDB, CA et AG</text:span></text:p>
        </text:list-item>
        <text:list-item>
          <text:p text:style-name="P17"><text:span text:style-name="T10">Un état des lieux des locaux et des biens de l’association</text:span></text:p>
        </text:list-item>
        <text:list-item>
          <text:p text:style-name="P17"><text:span text:style-name="T10">La liste des partenariats de l’association avec contacts, gains financiers / matériels et prestations à fournir</text:span></text:p>
        </text:list-item>
        <text:list-item>
          <text:p text:style-name="P17"><text:span text:style-name="T10">La liste des engagements de l’association, notamment les contrats, conventions, chartes…</text:span></text:p>
        </text:list-item>
        <text:list-item>
          <text:p text:style-name="P17"><text:span text:style-name="T10">La description de toutes les missions de l’association, et ceci par branche, accompagnée des objectifs, bilan financier, contacts importants et remarques intéressantes</text:span></text:p>
        </text:list-item>
        <text:list-item>
          <text:p text:style-name="P17"><text:span text:style-name="T10">Une conclusion sur la session annuelle insistant sur le bilan des missions et sur les projets...</text:span></text:p>
        </text:list-item>
      </text:list>
      <text:p text:style-name="P2"/>
      <text:p text:style-name="P28"><text:span text:style-name="T13">AMENDEMENTS</text:span></text:p>
      <text:p text:style-name="P3"/>
      <text:p text:style-name="P3"/>
      <text:p text:style-name="P5"><text:span text:style-name="T9">1er AMENDEMENT</text:span></text:p>
      <text:p text:style-name="P2"/>
      <text:p text:style-name="P5"><text:span text:style-name="T10">La cotisation, </text:span><text:span text:style-name="T17">fixée à </text:span><text:span text:style-name="T11">n</text:span><text:span text:style-name="T5">’excédant pas les</text:span><text:span text:style-name="T10"> 50 euros</text:span><text:span text:style-name="T4">, </text:span><text:span text:style-name="T10">est payée,</text:span><text:span text:style-name="T18"> traditionnellement</text:span><text:span text:style-name="T10">, en début de </text:span><text:span text:style-name="T18">PCEM 2</text:span><text:span text:style-name="T11"> DFGSM2 et DFGSM3</text:span><text:span text:style-name="T10">. Une carte d'adhérent AMPC est alors remise à l'Etudiant. Elle permet à l'étudiant d'être Membre actif de l'AMPC tant qu'il est inscrit en formation initiale à la Faculté de Médecine Paris Descartes, sans avoir été radié, et ainsi de jouir de toutes les prestations proposées par celle-ci, sauf en cas de capacité limitée où le Bureau choisit par ordre chronologique d’inscription. </text:span></text:p>
      <text:p text:style-name="P1"/>
      <text:p text:style-name="P2"/>
      <text:p text:style-name="P5"><text:span text:style-name="T9">2e AMENDEMENT</text:span></text:p>
      <text:p text:style-name="P2"/>
      <text:p text:style-name="P5"><text:span text:style-name="T10">Lors de l'élection du Bureau, les candidats, Membres actifs inscrits, par tradition, en </text:span><text:span text:style-name="T18">PCEM 2</text:span><text:span text:style-name="T5"> DFGSM2</text:span><text:span text:style-name="T10">, doivent se déclarer à la date arrêtée par le Bureau 8 jours avant les élections. Le bulletin de vote contient la liste de l'ensemble des candidats ainsi déclarés, classés par ordre alphabétique.</text:span></text:p>
      <text:p text:style-name="P1"/>
      <text:p text:style-name="P1"/>
      <text:p text:style-name="P5"><text:span text:style-name="T9">3e AMENDEMENT</text:span></text:p>
      <text:p text:style-name="P1"/>
      <text:p text:style-name="P5"><text:span text:style-name="T10">Lorsqu'un poste du Bureau est vacant dans la première moitié du mandat, une AG extraordinaire, convoquée sous deux semaines, élit, en son sein, un remplaçant dont les conditions d'éligibilité, le poste et les missions et la durée de mandat seront identiques à celle du membre qu’il remplace. Dans le cas contraire, le CA redistribue poste et mission du membre démissionnaire au sein du Bureau. Si plus d’un tiers des postes du Bureau sont vacants concomitamment, une AG extraordinaire est convoquée pour élire un nouveau Bureau qui terminera le mandat du Bureau ainsi considéré comme démissionnaire.</text:span></text:p>
      <text:p text:style-name="P29"/>
      <text:p text:style-name="P1"/>
      <text:p text:style-name="P5"><text:span text:style-name="T9">4e AMENDEMENT</text:span></text:p>
      <text:p text:style-name="P1"/>
      <text:p text:style-name="P5"><text:span text:style-name="T10">Les assises du Conseil d'Administration, tout comme la mailing-list qui lui est rattaché, sont, par tradition, constituées de 2 entités :</text:span></text:p>
      <text:list xml:id="list2916089105" text:style-name="WWNum7">
        <text:list-item>
          <text:p text:style-name="P18"><text:soft-page-break/><text:span text:style-name="T10">le CA Général, constitué du Bureau et des Membres d'Honneurs, a comme prérogative la poursuite des buts de l'association, à l'exception des missions de représentation, et la légalité de ses actions</text:span></text:p>
        </text:list-item>
        <text:list-item>
          <text:p text:style-name="P18"><text:span text:style-name="T10">le CA Représentation, constitué du Bureau, des Membres d'Honneurs et des Membres associés, a comme prérogative la poursuite des missions de représentation.</text:span></text:p>
        </text:list-item>
      </text:list>
      <text:p text:style-name="P5"><text:span text:style-name="T10">Les assises se déroulent l'une à la suite de l'autre et les modalités de convocation et de déroulement sont identiques.</text:span></text:p>
      <text:p text:style-name="P1"/>
      <text:p text:style-name="P1"/>
      <text:p text:style-name="P5"><text:span text:style-name="T19">5e AMENDEMENT</text:span></text:p>
      <text:p text:style-name="P6"/>
      <text:p text:style-name="P5"><text:span text:style-name="T18">Le planning des Assemblées Générales et Conseils d'Administration ordinaires est décidé pour l'année civile suivant chaque année en décembre, par le Bureau en exercice.</text:span></text:p>
      <text:p text:style-name="P1"/>
      <text:p text:style-name="P1"/>
      <text:p text:style-name="P5"><text:span text:style-name="T9">6e AMENDEMENT</text:span></text:p>
      <text:p text:style-name="P1"/>
      <text:p text:style-name="P5"><text:span text:style-name="T10">Les couleurs de l'AMPC sont BLEU CIEL, ORANGE et BLANC, respectivement en l'honneur des anciennes Facultés de Médecine Cochin Port-Royal, Broussais Hôtel-Dieu et Necker Enfants-Malades.</text:span></text:p>
      <text:p text:style-name="P4"/>
      <text:p text:style-name="P4"/>
      <text:p text:style-name="P4"/>
      <text:p text:style-name="P4"/>
      <text:p text:style-name="P5"><text:span text:style-name="T9">7e AMENDEMENT</text:span></text:p>
      <text:p text:style-name="P1"/>
      <text:p text:style-name="P5"><text:span text:style-name="T10">Tout contrat engageant l'AMPC sur plus de 50 000</text:span><text:span text:style-name="T5">€</text:span><text:span text:style-name="T11"> </text:span><text:span text:style-name="T10">ou sur plus d'une année civile doit être discuté et validé par le Conseil d'Administration.</text:span></text:p>
      <text:p text:style-name="P1"/>
      <text:p text:style-name="P1"><text:soft-page-break/></text:p>
      <text:p text:style-name="P5"><text:span text:style-name="T9">8e AMENDEMENT</text:span></text:p>
      <text:p text:style-name="P1"/>
      <text:p text:style-name="P5"><text:span text:style-name="T10">La signature des comptes étant partagée avec le Président pour le compte Général et avec le référent Outils pédagogiques pour le compte Service, une double signature avec le Trésorier étant nécessaire au-delà de 5 000 euros</text:span></text:p>
      <text:p text:style-name="P1"/>
      <text:p text:style-name="P1"/>
      <text:p text:style-name="P5"><text:span text:style-name="T9">9e AMENDEMENT</text:span></text:p>
      <text:p text:style-name="P1"/>
      <text:p text:style-name="P5"><text:span text:style-name="T10">L'entrée aux soirées de l'AMPC est par tradition gratuite pour les membres de </text:span><text:span text:style-name="T18">DCEM 4</text:span><text:span text:style-name="T5"> DFASM3</text:span><text:span text:style-name="T4">.</text:span><text:span text:style-name="T10"> Le prix du gala ne doit pas excéder</text:span><text:span text:style-name="T29"> </text:span><text:span text:style-name="T17">28 euros</text:span><text:span text:style-name="T10"> </text:span><text:span text:style-name="T11">30 euros</text:span><text:span text:style-name="T10">. Le prix du WE(</text:span><text:span text:style-name="T18">D</text:span><text:span text:style-name="T11">F)</text:span><text:span text:style-name="T10">I ne doit pas excéder 110 eur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Times New Roman" svg:font-family="'Times New Roman'"/>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keep-with-next="always"/>
      <style:text-properties style:text-position="0% 100%" fo:font-size="12pt" style:text-underline-style="solid" style:text-underline-width="auto" style:text-underline-color="font-color" fo:font-weight="bold" style:font-size-asian="12pt" style:font-weight-asian="bold" style:font-size-complex="12pt"/>
    </style:style>
    <style:style style:name="Heading_20_3" style:display-name="Heading 3" style:family="paragraph" style:parent-style-name="normal" style:next-style-name="Standard" style:default-outline-level="" style:class="text">
      <style:paragraph-properties fo:text-align="center" style:justify-single-word="false" fo:keep-with-next="always"/>
      <style:text-properties style:text-position="0% 100%" fo:font-size="20pt" fo:font-weight="bold" style:font-size-asian="20pt" style:font-weight-asian="bold" style:font-size-complex="20pt"/>
    </style:style>
    <style:style style:name="Heading_20_4" style:display-name="Heading 4" style:family="paragraph" style:parent-style-name="normal" style:next-style-name="Standard" style:default-outline-level="" style:class="text">
      <style:paragraph-properties fo:margin-left="1.25in" fo:margin-right="0in" fo:text-align="justify" style:justify-single-word="false" fo:text-indent="-0.25in" style:auto-text-indent="false" fo:keep-with-next="always"/>
      <style:text-properties style:text-position="0% 100%" style:font-name="Arial" fo:font-family="Arial" style:font-family-generic="roman" style:font-pitch="variable" fo:font-size="16pt" style:text-underline-style="solid" style:text-underline-width="auto" style:text-underline-color="font-color"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5" style:display-name="Heading 5" style:family="paragraph" style:parent-style-name="normal" style:next-style-name="Standard" style:default-outline-level="" style:class="text">
      <style:paragraph-properties fo:text-align="justify" style:justify-single-word="false" fo:keep-with-next="always"/>
      <style:text-properties style:text-position="0% 100%" style:font-name="Arial" fo:font-family="Arial" style:font-family-generic="roman" style:font-pitch="variable" fo:font-size="14pt" style:text-underline-style="solid" style:text-underline-width="auto" style:text-underline-color="font-color"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text-align="center" style:justify-single-word="false"/>
      <style:text-properties style:text-position="0% 100%" fo:font-size="16pt" fo:font-weight="bold" style:font-size-asian="16pt" style:font-weight-asian="bold" style:font-size-complex="16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text-position="0% 100%"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Header" style:family="paragraph" style:parent-style-name="Standard" style:class="extra"/>
    <style:style style:name="ListLabel_20_1" style:display-name="ListLabel 1" style:family="text">
      <style:text-properties style:text-position="0% 100%" fo:font-size="10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position="0% 100%" style:font-name="Arial" fo:font-family="Arial" style:font-family-generic="roman" style:font-pitch="variable" fo:font-size="10pt"/>
    </style:style>
    <style:style style:name="ListLabel_20_12" style:display-name="ListLabel 12" style:family="text">
      <style:text-properties style:text-position="0% 100%" style:font-name="Arial" fo:font-family="Arial" style:font-family-generic="roman" style:font-pitch="variable" fo:font-size="10pt" fo:font-weight="norma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position="0% 100%" style:font-name="Arial" fo:font-family="Arial" style:font-family-generic="roman" style:font-pitch="variable" fo:font-size="10pt"/>
    </style:style>
    <style:style style:name="ListLabel_20_23" style:display-name="ListLabel 23" style:family="text">
      <style:text-properties style:text-position="0% 100%"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position="0% 100%" style:font-name="Arial" fo:font-family="Arial" style:font-family-generic="roman" style:font-pitch="variable" fo:font-size="10pt"/>
    </style:style>
    <style:style style:name="ListLabel_20_33" style:display-name="ListLabel 33" style:family="text">
      <style:text-properties style:text-position="0% 100%"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style:font-name="Arial" fo:font-family="Arial" style:font-family-generic="roman" style:font-pitch="variable" fo:font-size="10pt"/>
    </style:style>
    <style:style style:name="ListLabel_20_35" style:display-name="ListLabel 35" style:family="text">
      <style:text-properties style:text-position="0% 100%" style:font-name="Arial" fo:font-family="Arial" style:font-family-generic="roman" style:font-pitch="variable" fo:font-size="10pt"/>
    </style:style>
    <style:style style:name="ListLabel_20_36" style:display-name="ListLabel 3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position="0% 100%"/>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fo:color="#000080" style:text-position="0% 100%"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2"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4"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6"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0"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2"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5"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ListLabel_20_36" style:num-suffix="●" text:bullet-char="●">
        <style:list-level-properties text:list-level-position-and-space-mode="label-alignment">
          <style:list-level-label-alignment text:label-followed-by="listtab" fo:text-indent="-0.25in" fo:margin-left="1.6252in"/>
        </style:list-level-properties>
        <style:text-properties style:font-name="Noto Sans Symbols"/>
      </text:list-level-style-bullet>
      <text:list-level-style-number text:level="4" text:style-name="ListLabel_20_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9" style:num-suffix="." style:num-format="i">
        <style:list-level-properties text:list-level-position-and-space-mode="label-alignment">
          <style:list-level-label-alignment text:label-followed-by="listtab" fo:text-indent="-0.1252in" fo:margin-left="3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2" style:num-suffix="." style:num-format="i">
        <style:list-level-properties text:list-level-position-and-space-mode="label-alignment">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left="0in" fo:margin-right="0in" fo:margin-bottom="0.4445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 meta:paragraph-count="190" meta:word-count="3275" meta:character-count="20150" meta:non-whitespace-character-count="17207"/>
    <meta:generator>LibreOfficeDev/6.0.5.2$Linux_X86_64 LibreOffice_project/</meta:generator>
  </office:meta>
</office:document-meta>
</file>